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rnsingel en de Burgemeester Konings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186) het onttrekken en lozen van grondwater bij het vervangen van een duikerconstructie tussen de Hoornsingel en de Burgemeester Koningssingel in Rotterdam. In de periode tussen 1 mei en 1 september 2022 wordt er grondwater onttrokken met een debiet van maximaal 2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Hoornsingel en de Burgemeester Koningssingel in Rotterdam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40</meta:user-defined>
    <meta:user-defined meta:name="OVERHEIDop.WsbID/DC.identifier">wsb-2022-140</meta:user-defined>
    <meta:user-defined meta:name="OVERHEIDop.versieInformatie"/>
  </office:meta>
</office:document-meta>
</file>