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Er komt een aangepast peilbesluit Terwolde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rondeigenaren en bedrijven in het peilgebied Terwolde krijgen in 2023 te maken met een aangepast peilbesluit Terwolde. Het ontwerp voor dit peilbesluit ligt van 19 december 2022 tot en met 30 januari 2023 ter inzage. Belanghebbenden bij het nieuwe peilbesluit kunnen in deze periode een reactie (‘zienswijze’) op het ontwerp indienen. De bedoeling is dat Waterschap Vallei en Veluwe het aangepaste peilbesluit voor 1 juni 2023 vaststelt.</text:p>
            <text:p text:style-name="al">Het ontwerp voor het peilbesluit en de bijlagen vindt u hiernaast bij Externe bijlagen.</text:p>
            <text:p text:style-name="al"/>
            <text:p text:style-name="tussenkopcur">Belangen</text:p>
            <text:p text:style-name="al">Een peilbesluit geldt voor tien jaar. Vastgesteld wordt hoe hoog het water in kanalen, weteringen en sloten onder normale omstandigheden minimaal en maximaal mag komen te staan. Bij het tot stand komen van een nieuw peilbesluit spelen de belangen van grondeigenaren, bedrijven, landbouw, natuur en recreatie een rol. Het ontwerp kwam in overleg met belanghebbenden vanaf juni 2022 tot stand.</text:p>
            <text:p text:style-name="al"/>
            <text:p text:style-name="tussenkopcur">Droogte</text:p>
            <text:p text:style-name="al">De voornaamste aanpassing in het peilbesluit is dat maximum peilen wat hoger vastgelegd worden dan voorheen. Waar dat kan, gebeurt dat om beter te kunnen inspelen op droogte. De minimumpeilen blijven op het zelfde niveau. Hiermee worden de hogere praktijkpeilen van de afgelopen jaren, nu ook in het peilbesluit bekrachtigd.   </text:p>
            <text:p text:style-name="al"/>
            <text:p text:style-name="tussenkopcur">Vasthouden</text:p>
            <text:p text:style-name="al">Het waterschap speelt met deze herziening van het peilbeheer in op klimaatverandering. Dat betekent dat het waterschap onderzoekt waar in het gebied water kan worden vastgehouden. Hierdoor is het risico op slechte oogsten, achteruitgang van natuur, oxidatie van veen, bodemdaling en schade aan wegen en gebouwen kleiner.</text:p>
            <text:p text:style-name="tussenkopcur">Uw reactie/de plannen bekijken</text:p>
            <text:p text:style-name="al">U kunt van 19 december 2022 tot en met 30 januari 2023 reageren op het ontwerp van het peilbesluit. Dit heet het indienen van een zienswijze. </text:p>
            <text:p text:style-name="al">Ook kunt u in deze periode de papieren versie van het ontwerp en de bijlagen komen bekijken. Dat kan tijdens <text:a xlink:href="https://www.vallei-veluwe.nl/contact" xlink:type="simple">openingstijden</text:a> op het Waterschapshuis, Steenbokstraat 10 te Apeldoorn: elke werkdag na telefonische afspraak (055) 5 272 911.</text:p>
            <text:p text:style-name="al">Indien gewenst kunnen wij het peilbesluit ook naar u toesturen via e-mail. In dat geval kunt u een e-mail sturen naar <text:a xlink:href="mailto:info@vallei-veluwe.nl" xlink:type="simple">info@vallei-veluwe.nl</text:a>.</text:p>
            <text:p text:style-name="al"/>
            <text:p text:style-name="tussenkopcur">Inloopbijeenkomst</text:p>
            <text:p text:style-name="al">Om de laatste fase, voordat het aangepaste peilbesluit in werking treedt, goed in te gaan, organiseert Waterschap Vallei en Veluwe op 10 januari 2023 een inloopbijeenkomst. Deze bijeenkomst wordt tussen 19.00 en 21.00 uur gehouden in Dorpshuis de Arend in Nijbroek. Medewerkers van het waterschap beantwoorden dan persoonlijke vragen over het peilbesluit en helpen mensen die dat wensen met het opstellen van een zienswijze. </text:p>
            <text:p text:style-name="al"/>
            <text:p text:style-name="tussenkopcur">Wie kan er reageren?</text:p>
            <text:p text:style-name="al">Reageren kan natuurlijk altijd, maar een formele zienswijze geven kan alleen als u belanghebbende bent. U kunt belanghebbende zijn als u bijvoorbeeld in het peilbesluitgebied woont, of er vlak tegenaan, of als u er grond in eigendom hebt. </text:p>
            <text:p text:style-name="al"/>
            <text:p text:style-name="tussenkopcur">Inhoud van uw reactie</text:p>
            <text:p text:style-name="al">In uw reactie kunt u aangeven wat u van de plannen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ontwerp-peilbesluit-terwolde/" xlink:type="simple">https://www.vallei-veluwe.nl/formulieren/zienswijze-ontwerp-peilbesluit-terwolde/</text:a>. </text:p>
            <text:p text:style-name="al">Lukt het niet via dit formulier? Zend uw zienswijze dan per mail naar <text:a xlink:href="mailto:info@vallei-veluwe.nl" xlink:type="simple">info@vallei-veluwe.nl</text:a>. Neem als onderwerp: Zienswijze peilbesluit Terwolde, ter attentie van de heer J. van Noord.</text:p>
            <text:p text:style-name="al">U kunt uw zienswijze ook schriftelijk (per brief) of mondeling indienen. Een schriftelijke zienswijze stuurt u aan Waterschap Vallei en Veluwe, ter attentie van de heer J. van Noord, Postbus 4142, 7320 AC Apeldoorn. </text:p>
            <text:p text:style-name="al">Een mondelinge zienswijze kan telefonisch of op kantoor:</text:p>
            <text:list text:style-name="id1-3-2-2-1-33">
              <text:list-item text:style-override="id1-3-2-2-1-33-1">
                <text:number>•</text:number>
                <text:p text:style-name="al">voor een telefonische zienswijze kunt u contact opnemen met het team Juridische Zaken;</text:p>
              </text:list-item>
              <text:list-item text:style-override="id1-3-2-2-1-33-2">
                <text:number>•</text:number>
                <text:p text:style-name="al">voor het geven van een mondelinge zienswijze op kantoor vragen wij u om van te voren telefonisch een afspraak te maken met het team Juridische Zaken.</text:p>
              </text:list-item>
            </text:list>
            <text:p text:style-name="al"/>
            <text:p text:style-name="tussenkopcur">Vervolg</text:p>
            <text:p text:style-name="al">Na de reactieperiode stelt het waterschap het definitieve peilbesluit vast. Degenen die een reactie geven, krijgen daarover bericht van het waterschap.</text:p>
            <text:p text:style-name="al">Bij dit besluit passen we afdeling 3.4 van de Algemene wet bestuursrecht toe. Daarin staat de procedure voor het indienen van een zienswijze.</text:p>
            <text:p text:style-name="al"/>
            <text:p text:style-name="tussenkopcur">Privacy</text:p>
            <text:p text:style-name="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al"/>
            <text:p text:style-name="tussenkopcur">Vragen</text:p>
            <text:p text:style-name="al">Voor vragen over het project peilbesluit kunt u contact opnemen met de heer J. van Noord, telefoonnummer (06) 29 56 42 62. Voor juridische vragen kunt u contact opnemen met de heer J. Doude van Troostwijk, telefoonnummer (06) 11 73 31 37.</text:p>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TERMS.abstract">Grondeigenaren en bedrijven in het peilgebied Terwolde krijgen in 2023 te maken met een aangepast peilbesluit Terwolde. Het ontwerp voor dit peilbesluit ligt van 19 december 2022 tot en met 30 januari 2023 ter inzage. </meta:user-defined>
    <meta:user-defined meta:name="DCTERMS.alternative">Ontwerp peilbesluit Terwolde</meta:user-defined>
    <dc:language>nl</dc:language>
    <meta:user-defined meta:name="OVERHEIDop.locatietype/OVERHEIDop.gebiedsmarkering">Lijn</meta:user-defined>
    <meta:user-defined meta:name="OVERHEIDop.locatietype/OVERHEIDop.gebiedsmarkering">Lijn</meta:user-defined>
    <meta:user-defined meta:name="DC.title">Er komt een aangepast peilbesluit Terwolde aan</meta:user-defined>
    <meta:user-defined meta:name="DCTERMS.W3CDTF/DCTERMS.available">2022-12-19</meta:user-defined>
    <meta:user-defined meta:name="OVERHEIDop.externeBijlage">Bijlage 1 ontwerp peilbesluit Terwolde V1.0.|exb-2022-68690</meta:user-defined>
    <meta:user-defined meta:name="OVERHEIDop.externeBijlage">Bijlage 2 Onderbouwing Peilbesluit Terwolde 2023|exb-2022-68691</meta:user-defined>
    <meta:user-defined meta:name="OVERHEIDop.externeBijlage">Peilbesluit_Terwolde_2023_Noord|exb-2022-68692</meta:user-defined>
    <meta:user-defined meta:name="OVERHEIDop.externeBijlage">Peilbesluit_Terwolde_2023_Zuid|exb-2022-68693</meta:user-defined>
    <meta:user-defined meta:name="DCTERMS.W3CDTF/OVERHEIDop.jaargang">2022</meta:user-defined>
    <meta:user-defined meta:name="OVERHEIDop.publicationIssue">13997</meta:user-defined>
    <meta:user-defined meta:name="OVERHEIDop.WsbID/DC.identifier">wsb-2022-13997</meta:user-defined>
    <meta:user-defined meta:name="OVERHEIDop.versieInformatie"/>
  </office:meta>
</office:document-meta>
</file>