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Activiteitenbesluit milieubeheer - lozing grondwater bij de aanleg van een laadkuil - Nobelweg 1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Waard Grondverzet B.V. is een tijdelijke beschikking afgegeven op grond van het Activiteitenbesluit milieubeheer voor de lozing van grondwater in oppervlaktewater de aanleg van een laadkuil bij een bedrijfshal aan de Nobelweg 1 te <text:span text:style-name="nadrukvet">Zeewolde</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7 januari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text:span text:style-name="nadrukvet">Zeewolde</text:span> op:</text:p>
            <text:p text:style-name="common-al">maandag: van 09.00-12.30 uur; </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99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9641674-7</meta:user-defined>
    <meta:user-defined meta:name="DCTERMS.abstract">een tijdelijke beschikking voor de lozing van grondwater in oppervlaktewater de aanleg van een laadkuil bij een bedrijfshal aan de Nobelweg 1 te Zeewolde</meta:user-defined>
    <dc:language>nl</dc:language>
    <meta:user-defined meta:name="OVERHEIDop.locatietype/OVERHEIDop.gebiedsmarkering">Adres</meta:user-defined>
    <meta:user-defined meta:name="DC.title">Waterschap Zuiderzeeland - goedkeuring op de melding Activiteitenbesluit milieubeheer - lozing grondwater bij de aanleg van een laadkuil - Nobelweg 1 Zeewolde</meta:user-defined>
    <meta:user-defined meta:name="DCTERMS.W3CDTF/DCTERMS.available">2022-12-16</meta:user-defined>
    <meta:user-defined meta:name="DCTERMS.W3CDTF/OVERHEIDop.jaargang">2022</meta:user-defined>
    <meta:user-defined meta:name="OVERHEIDop.externeBijlage">goedkeuring aim melding Nobelweg 1 Zeewolde|exb-2022-68681</meta:user-defined>
    <meta:user-defined meta:name="OVERHEIDop.publicationIssue">13994</meta:user-defined>
    <meta:user-defined meta:name="OVERHEIDop.WsbID/DC.identifier">wsb-2022-13994</meta:user-defined>
    <meta:user-defined meta:name="OVERHEIDop.versieInformatie"/>
  </office:meta>
</office:document-meta>
</file>