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166 verleende vergunning voor het vervangen van de beschoeiing bij twee duikerbruggen bij Bakboord 51 en 6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9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9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484</meta:user-defined>
    <meta:user-defined meta:name="DCTERMS.abstract">het vervangen van de beschoeiing bij twee duikerbruggen bij Bakboord 51 en 65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166 verleende vergunning voor het vervangen van de beschoeiing bij twee duikerbruggen bij Bakboord 51 en 65 in Enkhuiz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992</meta:user-defined>
    <meta:user-defined meta:name="OVERHEIDop.WsbID/DC.identifier">wsb-2022-13992</meta:user-defined>
    <meta:user-defined meta:name="OVERHEIDop.versieInformatie"/>
  </office:meta>
</office:document-meta>
</file>