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.1004125 verleende vergunning voor het aanpassen van een bestaande waterinlaat inclusief het plaatsen van een nieuwe beschoeiing bij Molenvaart 539 in Bree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4-12-2022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3990</text:span><text:line-break/><text:date style:data-style-name="dag" text:fixed="true" text:date-value="2022-12-16"/><text:line-break/><text:date style:data-style-name="jaar" text:fixed="true" text:date-value="2022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3990</text:span><text:date style:data-style-name="nicedate" text:fixed="true" text:date-value="2022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3990</text:span><text:date style:data-style-name="nicedate" text:fixed="true" text:date-value="2022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2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2-0004862</meta:user-defined>
    <meta:user-defined meta:name="DCTERMS.abstract">het aanpassen van een bestaande waterinlaat inclusief het plaatsen van een nieuwe beschoeiing bij Molenvaart 539 in Breezan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22.1004125 verleende vergunning voor het aanpassen van een bestaande waterinlaat inclusief het plaatsen van een nieuwe beschoeiing bij Molenvaart 539 in Breezand</meta:user-defined>
    <meta:user-defined meta:name="DCTERMS.W3CDTF/DCTERMS.available">2022-12-16</meta:user-defined>
    <meta:user-defined meta:name="DCTERMS.W3CDTF/OVERHEIDop.jaargang">2022</meta:user-defined>
    <meta:user-defined meta:name="OVERHEIDop.publicationIssue">13990</meta:user-defined>
    <meta:user-defined meta:name="OVERHEIDop.WsbID/DC.identifier">wsb-2022-13990</meta:user-defined>
    <meta:user-defined meta:name="OVERHEIDop.versieInformatie"/>
  </office:meta>
</office:document-meta>
</file>