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 onttrekken en lozen grondwater bij opmeten buizen - Veluwezoom 5 en Koningsbeltweg 1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MBH Services BV</text:span> te Opheusden zijn tijdelijke maatwerkbeschikkingen afgegeven op grond van de Keur Waterschap Zuiderzeeland 2017 en op grond van het Besluit lozen buiten inrichtingen voor het onttrekken van grondwater en de lozing van dit grondwater in oppervlaktewater ten behoeve van het opmeten van buizen ter hoogte van <text:span text:style-name="nadrukvet">Veluwezoom 5 en Koningsbeltweg 1 te 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7 januar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98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795675319-8</meta:user-defined>
    <meta:user-defined meta:name="DCTERMS.abstract">tijdelijke maatwerkbeschikkingen voor het onttrekken en lozen van grondwater in oppervlaktewater t.b.v. het opmeten van buizen ter hoogte van Veluwezoom 5 en Koningsbeltweg 1 te Almere. </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Goedkeuring melding Blbi - onttrekken en lozen grondwater bij opmeten buizen - Veluwezoom 5 en Koningsbeltweg 1 te Almere.</meta:user-defined>
    <meta:user-defined meta:name="DCTERMS.W3CDTF/DCTERMS.available">2022-12-16</meta:user-defined>
    <meta:user-defined meta:name="DCTERMS.W3CDTF/OVERHEIDop.jaargang">2022</meta:user-defined>
    <meta:user-defined meta:name="OVERHEIDop.externeBijlage">goedkeuring melding blbi Veluwezoom 5 Almere|exb-2022-68639</meta:user-defined>
    <meta:user-defined meta:name="OVERHEIDop.publicationIssue">13989</meta:user-defined>
    <meta:user-defined meta:name="OVERHEIDop.WsbID/DC.identifier">wsb-2022-13989</meta:user-defined>
    <meta:user-defined meta:name="OVERHEIDop.versieInformatie"/>
  </office:meta>
</office:document-meta>
</file>