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loostersteeg 2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dempen en (ver)graven van C‑watergangen en het plaatsen van oeverbeschoeiing in C-watergangen, nabij Kloostersteeg 2 in Giethoorn (<text:span text:style-name="nadrukcur">dossiernummer Z/22/51364</text:span><text:span text:style-name="nadrukcur">; verzenddatum 14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8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loostersteeg 2 in Giethoorn</meta:user-defined>
    <meta:user-defined meta:name="DCTERMS.W3CDTF/DCTERMS.available">2022-12-16</meta:user-defined>
    <meta:user-defined meta:name="DCTERMS.W3CDTF/OVERHEIDop.jaargang">2022</meta:user-defined>
    <meta:user-defined meta:name="OVERHEIDop.publicationIssue">13988</meta:user-defined>
    <meta:user-defined meta:name="OVERHEIDop.WsbID/DC.identifier">wsb-2022-13988</meta:user-defined>
    <meta:user-defined meta:name="OVERHEIDop.versieInformatie"/>
  </office:meta>
</office:document-meta>
</file>