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weg 72 Witt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250 en bijbehorende beschermingszone, door het uitvoeren van diverse werkzaamheden ten behoeve van de renovatie van inlaat Wittelte, nabij Rijksweg 72 Wittelte (<text:span text:style-name="nadrukcur">dossiernummer Z/22/50928; verzenddatum 14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8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ijksweg 72 Wittelte</meta:user-defined>
    <meta:user-defined meta:name="DCTERMS.W3CDTF/DCTERMS.available">2022-12-16</meta:user-defined>
    <meta:user-defined meta:name="DCTERMS.W3CDTF/OVERHEIDop.jaargang">2022</meta:user-defined>
    <meta:user-defined meta:name="OVERHEIDop.publicationIssue">13987</meta:user-defined>
    <meta:user-defined meta:name="OVERHEIDop.WsbID/DC.identifier">wsb-2022-13987</meta:user-defined>
    <meta:user-defined meta:name="OVERHEIDop.versieInformatie"/>
  </office:meta>
</office:document-meta>
</file>