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WN2021-001978 voor het onttrekken van grondwater ten behoeve van de realisatie van de parkeerkelder en verschillende funderingselementen, ter hoogte van Oostermeerstraat 9 1096GG Amsterdam - AGV - WN2022-0051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2-005131. Het betreft een wijziging van de  oorspronkelijke vergunning WN2021-001978 voor het onttrekken van grondwater ten behoeve van de realisatie van de parkeerkelder en verschillende funderingselementen, ter hoogte van Oostermeerstraat 9 1096GG Amsterdam.</text:p>
            <text:p text:style-name="common-al">Deze vergunning is verzonden op 14-12-2022.</text:p>
            <text:p text:style-name="common-al">
            <text:span text:style-name="nadrukvet">Inzien van de stukken</text:span>
          </text:p>
            <text:p text:style-name="common-al">Als u het besluit en de bijlagen wilt inzien, kan dat. U kunt daarvoor een e-mail sturen naar ondersteuningvth@waternet.nl. Vermeld dan uw zaaknummer WN2022-005131</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2-0051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98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8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131</meta:user-defined>
    <meta:user-defined meta:name="DCTERMS.abstract">Watervergunning, Kondor Wessels Vastgoed B.V., Oostermeerstraat in Amsterdam</meta:user-defined>
    <dc:language>nl</dc:language>
    <meta:user-defined meta:name="OVERHEIDop.locatietype/OVERHEIDop.gebiedsmarkering">Punt</meta:user-defined>
    <meta:user-defined meta:name="DC.title">Verleende wijziging van de Watervergunning WN2021-001978 voor het onttrekken van grondwater ten behoeve van de realisatie van de parkeerkelder en verschillende funderingselementen, ter hoogte van Oostermeerstraat 9 1096GG Amsterdam - AGV - WN2022-005131</meta:user-defined>
    <meta:user-defined meta:name="DCTERMS.W3CDTF/DCTERMS.available">2022-12-16</meta:user-defined>
    <meta:user-defined meta:name="DCTERMS.W3CDTF/OVERHEIDop.jaargang">2022</meta:user-defined>
    <meta:user-defined meta:name="OVERHEIDop.publicationIssue">13984</meta:user-defined>
    <meta:user-defined meta:name="OVERHEIDop.WsbID/DC.identifier">wsb-2022-13984</meta:user-defined>
    <meta:user-defined meta:name="OVERHEIDop.versieInformatie"/>
  </office:meta>
</office:document-meta>
</file>