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ing huishoudelijk en grijs afvalwater - 14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veertien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en zijn verleend aan:</text:p>
            <text:p text:style-name="common-al">De Neushoornweg 32A te Kraggenburg, zaaknummer 1008376;</text:p>
            <text:p text:style-name="common-al">De Polenweg 16 te Bant, zaaknummer 1008489;</text:p>
            <text:p text:style-name="common-al">De Professor Brandsmaweg 5-2 te Nagele, zaaknummer 1008490;</text:p>
            <text:p text:style-name="common-al">De Schokkerringweg 29 te Ens, zaaknummer 1008492;</text:p>
            <text:p text:style-name="common-al">De Schokkerringweg 6-2 te Nagele, zaaknummer 1008493;</text:p>
            <text:p text:style-name="common-al">De Schokkerringweg 33 te Ens, zaaknummer 1008494;</text:p>
            <text:p text:style-name="common-al">De Schokkerringweg 35 te Ens, zaaknummer 1008495;</text:p>
            <text:p text:style-name="common-al">De Schokkerringweg 41 te Ens, zaaknummer 1008496;</text:p>
            <text:p text:style-name="common-al">De Sluitgatweg 5 te Nagele, zaaknummer 1008497;</text:p>
            <text:p text:style-name="common-al">De Sloefweg 24 te Marknesse, zaaknummer 1008498;</text:p>
            <text:p text:style-name="common-al">De Sluitgatweg 16 te Nagele, zaaknummer 1008499;</text:p>
            <text:p text:style-name="common-al">Het Steenbankpad 2 te Tollebeek, zaaknummer 1008500;</text:p>
            <text:p text:style-name="common-al">De Steenwijkerweg 17 te Marknesse, zaaknummer 1008501;</text:p>
            <text:p text:style-name="common-al">De Uiterdijkenweg 56 te Marknesse, zaaknummer 1008502.</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7 januari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98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een ontheffing voor het lozen van huishoudelijk afvalwater afkomstig van dit particuliere huishouden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melding Blah - lozing huishoudelijk en grijs afvalwater - 14 huishoudens in de gemeente Noordoostpolder</meta:user-defined>
    <meta:user-defined meta:name="DCTERMS.W3CDTF/DCTERMS.available">2022-12-16</meta:user-defined>
    <meta:user-defined meta:name="DCTERMS.W3CDTF/OVERHEIDop.jaargang">2022</meta:user-defined>
    <meta:user-defined meta:name="OVERHEIDop.externeBijlage">ontheffing blah 14 huishoudens gemeente NOP|exb-2022-68631</meta:user-defined>
    <meta:user-defined meta:name="OVERHEIDop.publicationIssue">13983</meta:user-defined>
    <meta:user-defined meta:name="OVERHEIDop.WsbID/DC.identifier">wsb-2022-13983</meta:user-defined>
    <meta:user-defined meta:name="OVERHEIDop.versieInformatie"/>
  </office:meta>
</office:document-meta>
</file>