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wijziging 2020-023479 het wijzigen van de termijn 1 januari 2022 naar 1 juli 2023</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in het dictum van het besluit en voorschrift 3 genoemde termijn van 1 januari 2023 te veranderen naar 1 juli 2023.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wijziging 2020-023479 het wijzigen van de termijn 1 januari 2022 naar 1 juli 2023</meta:user-defined>
    <meta:user-defined meta:name="DCTERMS.W3CDTF/DCTERMS.available">2022-12-16</meta:user-defined>
    <meta:user-defined meta:name="DCTERMS.W3CDTF/OVERHEIDop.jaargang">2022</meta:user-defined>
    <meta:user-defined meta:name="OVERHEIDop.publicationIssue">13981</meta:user-defined>
    <meta:user-defined meta:name="OVERHEIDop.WsbID/DC.identifier">wsb-2022-13981</meta:user-defined>
    <meta:user-defined meta:name="OVERHEIDop.versieInformatie"/>
  </office:meta>
</office:document-meta>
</file>