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0389 het onttrekken van freatisch grondwater en het uitvoeren van tijdelijke ontgravingen ter hoogte van Spaarneweg te Cruquius</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gedurende een periode van maximaal 3 weken onttrekken van freatisch grondwater met een debiet van maximaal 105 m3 per uur en een maximaal waterbezwaar van 7.200 m3, voor het vervangen van riool, ter hoogte van de Spaarneweg in Cruquius; </text:p>
            <text:p text:style-name="common-al">b. Het uitvoeren van tijdelijke ontgravingen tot 3,5 m-mv in kwetsbaar kwelgebied, voor het vervangen van riool, ter hoogte van de Spaarneweg in Cruquius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4 jan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977</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77</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77</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20389 het onttrekken van freatisch grondwater en het uitvoeren van tijdelijke ontgravingen ter hoogte van Spaarneweg te Cruquius</meta:user-defined>
    <meta:user-defined meta:name="OVERHEIDop.datumEindeReactietermijn">2023-01-24</meta:user-defined>
    <meta:user-defined meta:name="OVERHEIDop.TilID/OVERHEIDop.terinzageleggingOP">til-2022-5671</meta:user-defined>
    <meta:user-defined meta:name="DCTERMS.W3CDTF/DCTERMS.available">2022-12-16</meta:user-defined>
    <meta:user-defined meta:name="DCTERMS.W3CDTF/OVERHEIDop.jaargang">2022</meta:user-defined>
    <meta:user-defined meta:name="OVERHEIDop.publicationIssue">13977</meta:user-defined>
    <meta:user-defined meta:name="OVERHEIDop.WsbID/DC.identifier">wsb-2022-13977</meta:user-defined>
    <meta:user-defined meta:name="OVERHEIDop.versieInformatie"/>
  </office:meta>
</office:document-meta>
</file>