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567 het aanleggen van een brug nabij Jan van Ruusbroeclaan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brug met een ondersteunende constructie in een hoofdwatergang waarbij de doorvaarthoogte minder dan 1 meter bedraagt, ter plaatse van kadastraal perceel sectie A, nummer 1711 in Oegstgeest en plaatselijk bekend nabij Jan van Ruusbroeclaan in Oegstgeest.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9567 het aanleggen van een brug nabij Jan van Ruusbroeclaan in Oegstgeest</meta:user-defined>
    <meta:user-defined meta:name="OVERHEIDop.datumEindeReactietermijn">2023-01-24</meta:user-defined>
    <meta:user-defined meta:name="OVERHEIDop.TilID/OVERHEIDop.terinzageleggingOP">til-2022-5670</meta:user-defined>
    <meta:user-defined meta:name="DCTERMS.W3CDTF/DCTERMS.available">2022-12-16</meta:user-defined>
    <meta:user-defined meta:name="DCTERMS.W3CDTF/OVERHEIDop.jaargang">2022</meta:user-defined>
    <meta:user-defined meta:name="OVERHEIDop.publicationIssue">13976</meta:user-defined>
    <meta:user-defined meta:name="OVERHEIDop.WsbID/DC.identifier">wsb-2022-13976</meta:user-defined>
    <meta:user-defined meta:name="OVERHEIDop.versieInformatie"/>
  </office:meta>
</office:document-meta>
</file>