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Zwet- en Groote Blankaartpolder te Leidschendam-Voorburg</text:p>
      <text:section text:name="regeling_id1-3-2" text:style-name="regeling">
        <text:section text:name="aanhef_id1-3-2-1" text:style-name="aanhef">
          <text:section text:name="preambule_id1-3-2-1-1" text:style-name="preambule">
            <text:p text:style-name="al"/>
            <text:p text:style-name="al">Dijkgraaf en hoogheemraden van het hoogheemraadschap van Rijnland zijn van plan een projectplan voor kadeverbetering Zwet- en Groote Blankaartpolder vast te stellen. Voorafgaand aan de vaststelling van het definitieve projectplan, is eerst een ontwerp-projectplan opgesteld.</text:p>
            <text:p text:style-name="al"/>
            <text:p text:style-name="al">Het projectplan betreft:</text:p>
            <text:p text:style-name="al"/>
            <text:p text:style-name="al">Uit dit onderzoek bleek dat onder andere de regionale waterkering (hierna: dijk) langs de Oosteinde, Zwet- en Groote Blankaartpolder, te Leidschendam niet voldoet aan de vereiste veiligheidsnorm IPO III. De dijk is over een lengte van circa 830m afgekeurd op hoogte. Om ook in de toekomst droge voeten te houden, is het van belang de dijk te verhogen mede vanwege de (doorgaande) bodemdaling in het gebied. Voor het borgen van de waterveiligheid dient de dijk verbeterd te worden.</text:p>
            <text:p text:style-name="al"/>
            <text:p text:style-name="al">De stukken liggen van 15 december 2022 tot en met 26 januari 2023 ter inzage en u kunt deze bekijken:</text:p>
            <text:p text:style-name="al"/>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text:p>
              </text:list-item>
            </text:list>
            <text:p text:style-name="al"/>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2.073438 en onderwerp: ‘zienswijze kadeverbetering Zwet- en Groote Blankaartpolder’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 </text:p>
            <text:p text:style-name="al"/>
            <text:p text:style-name="al">Voor meer informatie over Rijnland, kijk op <text:a xlink:href="http://www.rijnland.net" xlink:type="simple">www.rijnland.net</text:a>.</text:p>
            <text:p text:style-name="al"/>
            <text:p text:style-name="al">Leiden, 16 decembe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11/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ontwerp projectplan kadeverbetering Zwet- en Groote Blankaartpolder te Leidschendam-Voorburg</meta:user-defined>
    <meta:user-defined meta:name="OVERHEIDop.datumEindeReactietermijn">2023-01-26</meta:user-defined>
    <meta:user-defined meta:name="OVERHEIDop.TilID/OVERHEIDop.terinzageleggingOP">til-2022-5665</meta:user-defined>
    <meta:user-defined meta:name="DCTERMS.W3CDTF/DCTERMS.available">2022-12-15</meta:user-defined>
    <meta:user-defined meta:name="DCTERMS.W3CDTF/OVERHEIDop.jaargang">2022</meta:user-defined>
    <meta:user-defined meta:name="OVERHEIDop.publicationIssue">13972</meta:user-defined>
    <meta:user-defined meta:name="OVERHEIDop.WsbID/DC.identifier">wsb-2022-13972</meta:user-defined>
    <meta:user-defined meta:name="OVERHEIDop.versieInformatie"/>
  </office:meta>
</office:document-meta>
</file>