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laagspanningskabels nabij Rijksweg 5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december 2022 tot en met 24 jan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96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6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6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laagspanningskabels nabij Rijksweg 5 te Garmerwolde</meta:user-defined>
    <meta:user-defined meta:name="DCTERMS.W3CDTF/DCTERMS.available">2022-12-15</meta:user-defined>
    <meta:user-defined meta:name="DCTERMS.W3CDTF/OVERHEIDop.jaargang">2022</meta:user-defined>
    <meta:user-defined meta:name="OVERHEIDop.externeBijlage">57554_besluit|exb-2022-68597</meta:user-defined>
    <meta:user-defined meta:name="OVERHEIDop.publicationIssue">13969</meta:user-defined>
    <meta:user-defined meta:name="OVERHEIDop.WsbID/DC.identifier">wsb-2022-13969</meta:user-defined>
    <meta:user-defined meta:name="OVERHEIDop.versieInformatie"/>
  </office:meta>
</office:document-meta>
</file>