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subsidieplafond 2023 voor de Stimuleringsregeling ‘Klimaatadaptatie Op M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13 van de Stimuleringsregeling “Klimaatadaptatie Op Maat Delfland 2021” heeft het college van dijkgraaf en hoogheemraden op 13 december 2022 voor de uitvoering van de regeling een subsidieplafond voor het jaar 2023 vastgesteld van € 290.000. </text:p>
            <text:p text:style-name="al"/>
            <text:p text:style-name="al"/>
            <text:p text:style-name="al">Subsidieregeling Klimaatadaptatie</text:p>
            <text:p text:style-name="al">Delfland stimuleert bewoners, bedrijven en instellingen ook in 2023 om zelf aan de slag te gaan hun buurt klimaatbestendig en waterrobuust te maken en aan te passen aan het steeds extremer wordende weer. Het totaal beschikbare budget voor de Stimuleringsregeling Op Maat waarmee initiatieven in 2023 kunnen worden ondersteund, bedraagt € 290.000. Net als in 2022 ligt in 2023 de nadruk op grootschaligere projecten of een collectief aan kleinschalige projecten die daadwerkelijk bijdragen aan het opvangen en vasthouden van regenwater. </text:p>
            <text:p text:style-name="al">Inzien van de stukken</text:p>
            <text:p text:style-name="al">De Stimuleringsregeling “Klimaatadaptatie Op Maat” kunt u raadplegen op de website van Delfland: https://www.hhdelfland.nl/regelen/stimuleringsregelingen/klimaatadaptatie/</text:p>
            <text:p text:style-name="al"/>
            <text:p text:style-name="al">Meer informatie</text:p>
            <text:p text:style-name="al">Indien u vragen heeft naar aanleiding van deze bekendmaking of over de Stimuleringsregeling “Klimaatadaptatie Op Maat” dan kunt u op werkdagen van 8:00 tot 17:30 uur contact opnemen met het klantcontactcentrum van Delfland via telefoonnummer (015)260 8108 of een mail sturen naar <text:a xlink:href="mailto:loket@hhdelfland.nl" xlink:type="simple">loket@hhdelfland.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Stimuleringsregeling klimaatadaptatie op maat]|[https://www.hhdelfland.nl/regelen/stimuleringsregelingen/klimaatadaptatie/</meta:user-defined>
    <meta:user-defined meta:name="DCTERMS.abstract">Subsidieplafond 2023 voor de Stimuleringsregeling Klimaatadaptatie Op Maat</meta:user-defined>
    <meta:user-defined meta:name="DCTERMS.alternative">Subsidieplafond 2023 voor de Stimuleringsregeling Klimaatadaptatie Op Maat</meta:user-defined>
    <dc:language>nl</dc:language>
    <meta:user-defined meta:name="OVERHEIDop.locatietype/OVERHEIDop.gebiedsmarkering">Waterschap</meta:user-defined>
    <meta:user-defined meta:name="DC.title">Hoogheemraadschap van Delfland – bekendmaking – subsidieplafond 2023 voor de Stimuleringsregeling ‘Klimaatadaptatie Op Maat’</meta:user-defined>
    <meta:user-defined meta:name="DCTERMS.W3CDTF/DCTERMS.available">2022-12-15</meta:user-defined>
    <meta:user-defined meta:name="DCTERMS.W3CDTF/OVERHEIDop.jaargang">2022</meta:user-defined>
    <meta:user-defined meta:name="OVERHEIDop.publicationIssue">13962</meta:user-defined>
    <meta:user-defined meta:name="OVERHEIDop.WsbID/DC.identifier">wsb-2022-13962</meta:user-defined>
    <meta:user-defined meta:name="OVERHEIDop.versieInformatie"/>
  </office:meta>
</office:document-meta>
</file>