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beschoeiingen en damwanden in of langs oppervlaktewater, Jonkheer Ramweg 45 3998JS Schalkwijk (code HDSR844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beschoeiingen en damwanden in of langs oppervlaktewater, Jonkheer Ramweg 45 3998JS Schalkwijk in de gemeente Hou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7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4441</meta:user-defined>
    <meta:user-defined meta:name="DCTERMS.abstract">Melding activiteit voor het aanleggen van beschoeiingen en damwanden in of langs oppervlaktewater, Jonkheer Ramweg 45 3998JS Schalkwijk</meta:user-defined>
    <dc:language>nl</dc:language>
    <meta:user-defined meta:name="OVERHEIDop.locatietype/OVERHEIDop.gebiedsmarkering">Adres</meta:user-defined>
    <meta:user-defined meta:name="DC.title">Hoogheemraadschap De Stichtse Rijnlanden – Melding activiteit voor het aanleggen van beschoeiingen en damwanden in of langs oppervlaktewater, Jonkheer Ramweg 45 3998JS Schalkwijk (code HDSR84441)</meta:user-defined>
    <meta:user-defined meta:name="DCTERMS.W3CDTF/DCTERMS.available">2022-02-07</meta:user-defined>
    <meta:user-defined meta:name="DCTERMS.W3CDTF/OVERHEIDop.jaargang">2022</meta:user-defined>
    <meta:user-defined meta:name="OVERHEIDop.publicationIssue">1396</meta:user-defined>
    <meta:user-defined meta:name="OVERHEIDop.WsbID/DC.identifier">wsb-2022-1396</meta:user-defined>
    <meta:user-defined meta:name="OVERHEIDop.versieInformatie"/>
  </office:meta>
</office:document-meta>
</file>