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Oudelandseweg 44A, 3443 AC Woerden (code HDSR185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Oudelandseweg 44A, 3443 AC Woerden. </text:p>
            <text:p text:style-name="common-al">Deze aanvraag is ontvangen op 12 december 2022 en geregistreerd onder zaak 185179 (OLO nummer 74516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5179</meta:user-defined>
    <meta:user-defined meta:name="DCTERMS.abstract">aanvraag watervergunning voor het aanleggen van kabels of leidingen in, op of nabij een waterkering, Oudelandseweg 44A, 3443 AC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Oudelandseweg 44A, 3443 AC Woerden (code HDSR185179)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59</meta:user-defined>
    <meta:user-defined meta:name="OVERHEIDop.WsbID/DC.identifier">wsb-2022-13959</meta:user-defined>
    <meta:user-defined meta:name="OVERHEIDop.versieInformatie"/>
  </office:meta>
</office:document-meta>
</file>