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de legakker door middel van het plaatsen van een natuurlijke beschoeiing, ter hoogte van Oudedijk 36 3612AB Tienhoven - AGV - WN2022-00542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herstellen van de legakker door middel van het plaatsen van een natuurlijke beschoeiing, ter hoogte van Oudedijk 36 3612AB Tienhoven. Het zaaknummer is WN2022-005421.
				</text:p>
            <text:p text:style-name="common-al">
				Dit maatwerkbesluit is verzonden op 13-12-2022.
				</text:p>
            <text:p text:style-name="common-al">
            <text:span text:style-name="nadrukvet">Inzien van de stukken</text:span>
          </text:p>
            <text:p text:style-name="common-al">
				U kunt het besluit en de bijlagen inzien. Stuur daarvoor een e-mail naar ondersteuningvth@waternet.nl. Vermeld dan uw zaaknummer WN2022-00542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21</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herstellen van de legakker door middel van het plaatsen van een natuurlijke beschoeiing, ter hoogte van Oudedijk 36 3612AB Tienhoven - AGV - WN2022-005421</meta:user-defined>
    <meta:user-defined meta:name="DCTERMS.W3CDTF/DCTERMS.available">2022-12-15</meta:user-defined>
    <meta:user-defined meta:name="DCTERMS.W3CDTF/OVERHEIDop.jaargang">2022</meta:user-defined>
    <meta:user-defined meta:name="OVERHEIDop.publicationIssue">13957</meta:user-defined>
    <meta:user-defined meta:name="OVERHEIDop.WsbID/DC.identifier">wsb-2022-13957</meta:user-defined>
    <meta:user-defined meta:name="OVERHEIDop.versieInformatie"/>
  </office:meta>
</office:document-meta>
</file>