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gesloten bodemenergiesysteem ter plaatse van Het Drielse Bosch 4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gesloten bodemenergiesysteem ter plaatse van Het Drielse Bosch 4 te Hoenzadriel een watervergunning te verlenen.  
</text:p>
            <text:p text:style-name="common-al">Zaaknummer: 2022144944
</text:p>
            <text:p text:style-name="common-al">Start bezwaartermijn: 13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5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4944</meta:user-defined>
    <meta:user-defined meta:name="DCTERMS.abstract">het aanbrengen van een gesloten bodemenergiesysteem in de buitenbeschermingszone van een primaire waterkering tpv. Het Drielse Bosch 4 te Hoenza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een gesloten bodemenergiesysteem ter plaatse van Het Drielse Bosch 4 te Hoenzadri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56</meta:user-defined>
    <meta:user-defined meta:name="OVERHEIDop.WsbID/DC.identifier">wsb-2022-13956</meta:user-defined>
    <meta:user-defined meta:name="OVERHEIDop.versieInformatie"/>
  </office:meta>
</office:document-meta>
</file>