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2753 verleende vergunning voor het leggen van een kabel parallel en kruisend de primaire waterkering van Westeinde 1 tot en met Westkolkdijk 6 in Oo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76</meta:user-defined>
    <meta:user-defined meta:name="DCTERMS.abstract">het leggen van een kabel parallel en kruisend de primaire waterkering van Westeinde 1 tot en met Westkolkdijk 6 in Oostzaan </meta:user-defined>
    <dc:language>nl</dc:language>
    <meta:user-defined meta:name="OVERHEIDop.locatietype/OVERHEIDop.gebiedsmarkering">Punt</meta:user-defined>
    <meta:user-defined meta:name="DC.title">22.1002753 verleende vergunning voor het leggen van een kabel parallel en kruisend de primaire waterkering van Westeinde 1 tot en met Westkolkdijk 6 in Oostzaan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55</meta:user-defined>
    <meta:user-defined meta:name="OVERHEIDop.WsbID/DC.identifier">wsb-2022-13955</meta:user-defined>
    <meta:user-defined meta:name="OVERHEIDop.versieInformatie"/>
  </office:meta>
</office:document-meta>
</file>