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lozen van hemelwater afkomstig van de infrastructuur bedrijfsterrei aan de Autrichehavenweg in Westdorp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in een oppervlaktwaterlichaam lozen van hemelwater afkomstig van de infrastructuur bedrijfsterrei aan de Autrichehavenweg in Westdorpe. De vergunning is geregistreerd onder nummer VOS1165.</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7 januari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954</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54</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54</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1165</meta:user-defined>
    <meta:user-defined meta:name="DCTERMS.abstract">Watervergunning voor lozen hemelwater afkomstig van infrastructuur bedrijfsterrein aan de Autrichehavenweg in Westdorpe.</meta:user-defined>
    <dc:language>nl</dc:language>
    <meta:user-defined meta:name="OVERHEIDop.locatietype/OVERHEIDop.gebiedsmarkering">Punt</meta:user-defined>
    <meta:user-defined meta:name="OVERHEIDop.locatietype/OVERHEIDop.gebiedsmarkering">Weg</meta:user-defined>
    <meta:user-defined meta:name="DC.title">Watervergunning voor het lozen van hemelwater afkomstig van de infrastructuur bedrijfsterrei aan de Autrichehavenweg in Westdorpe</meta:user-defined>
    <meta:user-defined meta:name="DCTERMS.W3CDTF/DCTERMS.available">2022-12-15</meta:user-defined>
    <meta:user-defined meta:name="DCTERMS.W3CDTF/OVERHEIDop.jaargang">2022</meta:user-defined>
    <meta:user-defined meta:name="OVERHEIDop.publicationIssue">13954</meta:user-defined>
    <meta:user-defined meta:name="OVERHEIDop.WsbID/DC.identifier">wsb-2022-13954</meta:user-defined>
    <meta:user-defined meta:name="OVERHEIDop.versieInformatie"/>
  </office:meta>
</office:document-meta>
</file>