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containers voor afval op de kade ter plaatse van Industrieweg 1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containers voor afval op de kade ter plaatse van Industrieweg 1 te Papendrecht een watervergunning te verlenen.  
</text:p>
            <text:p text:style-name="common-al">Zaaknummer: 2022157431
</text:p>
            <text:p text:style-name="common-al">Start bezwaartermijn: 13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5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5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5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57431</meta:user-defined>
    <meta:user-defined meta:name="DCTERMS.abstract">het tijdelijk plaatsen van afvalcontainers op de waterkering (kade) ter plaatse van Industrieweg 1 te Papendrech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containers voor afval op de kade ter plaatse van Industrieweg 1 te Papendrecht</meta:user-defined>
    <meta:user-defined meta:name="DCTERMS.W3CDTF/DCTERMS.available">2022-12-15</meta:user-defined>
    <meta:user-defined meta:name="DCTERMS.W3CDTF/OVERHEIDop.jaargang">2022</meta:user-defined>
    <meta:user-defined meta:name="OVERHEIDop.publicationIssue">13951</meta:user-defined>
    <meta:user-defined meta:name="OVERHEIDop.WsbID/DC.identifier">wsb-2022-13951</meta:user-defined>
    <meta:user-defined meta:name="OVERHEIDop.versieInformatie"/>
  </office:meta>
</office:document-meta>
</file>