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natuurvriendelijke oever, aanleggen duikers en dammen, graven-dempen oppervlaktewater, Overeind 22 3998JA SCHALKWIJK (code HDSR84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natuurvriendelijke oever, aanleggen duikers en dammen, graven-dempen oppervlaktewater, Overeind 22 3998JA SCHALKWIJK in de gemeente Hou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536</meta:user-defined>
    <meta:user-defined meta:name="DCTERMS.abstract">Melding activiteit voor het aanleggen natuurvriendelijke oever, aanleggen duikers en dammen, graven-dempen oppervlaktewater, Overeind 22 3998JA SCHALKWIJ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natuurvriendelijke oever, aanleggen duikers en dammen, graven-dempen oppervlaktewater, Overeind 22 3998JA SCHALKWIJK (code HDSR84536)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95</meta:user-defined>
    <meta:user-defined meta:name="OVERHEIDop.WsbID/DC.identifier">wsb-2022-1395</meta:user-defined>
    <meta:user-defined meta:name="OVERHEIDop.versieInformatie"/>
  </office:meta>
</office:document-meta>
</file>