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en tijdelijk hebben van een dam met duiker, nabij 's-Gravenweg 639 in Rotterdam.</text:p>
      <text:section text:name="zakelijke-mededeling_id1-3-2" text:style-name="zakelijke-mededeling">
        <text:section text:name="zakelijke-mededeling-tekst_id1-3-2-1" text:style-name="zakelijke-mededeling-tekst">
          <text:section text:name="tekst_id1-3-2-1-1" text:style-name="tekst">
            <text:p text:style-name="common-al">(D2022-12-001105, verzenddatum 13 december 2022) </text:p>
            <text:p text:style-name="common-al">Het hoogheemraadschap heeft een watervergunning verleend. De watervergunning gaat over het aanleggen en tijdelijk hebben van een dam met duiker in een overige watergang gelegen nabij 's-Gravenweg 639 in de gemeente Rotterdam, tot en met 1 maart 2023.</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8a8a5635dac340ba650d08dabcae299e%7C7f92097365944ab3af550bb85192461e%7C0%7C0%7C638029753453672898%7CUnknown%7CTWFpbGZsb3d8eyJWIjoiMC4wLjAwMDAiLCJQIjoiV2luMzIiLCJBTiI6Ik1haWwiLCJXVCI6Mn0%3D%7C3000%7C%7C%7C&amp;sdata=LhLdqO%2BlYUZmgXGmZPhHBjlOpXKiUyXiTta2hMhPuw8%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8a8a5635dac340ba650d08dabcae299e%7C7f92097365944ab3af550bb85192461e%7C0%7C0%7C638029753453672898%7CUnknown%7CTWFpbGZsb3d8eyJWIjoiMC4wLjAwMDAiLCJQIjoiV2luMzIiLCJBTiI6Ik1haWwiLCJXVCI6Mn0%3D%7C3000%7C%7C%7C&amp;sdata=YzhNzEfcCWoBYG9pEgru5xfC34GQRsaLbo9vxPUhH3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946</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46</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46</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leggen en tijdelijk hebben van een dam met duiker, nabij 's-Gravenweg 639 in Rotterdam.</meta:user-defined>
    <meta:user-defined meta:name="DCTERMS.W3CDTF/DCTERMS.available">2022-12-15</meta:user-defined>
    <meta:user-defined meta:name="DCTERMS.W3CDTF/OVERHEIDop.jaargang">2022</meta:user-defined>
    <meta:user-defined meta:name="OVERHEIDop.publicationIssue">13946</meta:user-defined>
    <meta:user-defined meta:name="OVERHEIDop.WsbID/DC.identifier">wsb-2022-13946</meta:user-defined>
    <meta:user-defined meta:name="OVERHEIDop.versieInformatie"/>
  </office:meta>
</office:document-meta>
</file>