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bodemonderzoek d.m.v. 6 handboringen te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bodemonderzoek d.m.v. 6 handboringen in de beschermingszone van de waterkering.</text:p>
            <text:p text:style-name="common-al">Locatie: Houthaven te Zutphen</text:p>
            <text:p text:style-name="common-al">Zaaknummer: 76336</text:p>
            <text:p text:style-name="common-al">Datum bekendmaking besluit: 15 decem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94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4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4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Verleende watervergunning voor het uitvoeren van bodemonderzoek d.m.v. 6 handboringen te Zutphen.</meta:user-defined>
    <meta:user-defined meta:name="DCTERMS.W3CDTF/DCTERMS.available">2022-12-15</meta:user-defined>
    <meta:user-defined meta:name="DCTERMS.W3CDTF/OVERHEIDop.jaargang">2022</meta:user-defined>
    <meta:user-defined meta:name="OVERHEIDop.publicationIssue">13945</meta:user-defined>
    <meta:user-defined meta:name="OVERHEIDop.WsbID/DC.identifier">wsb-2022-13945</meta:user-defined>
    <meta:user-defined meta:name="OVERHEIDop.versieInformatie"/>
  </office:meta>
</office:document-meta>
</file>