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en ontwerp leggerbesluit Waterschap Limburg voor het gedeeltelijk dempen van het secundair oppervlaktewater genaamd 'Boomgraaf' te Posterholt in de gemeente Roerdalen met bijbehorend ontwerp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gedeeltelijk dempen van het secundair oppervlaktewater genaamd 'Boomgraaf' te Posterholt in de gemeente Roerdalen. De aanvraag is ingeschreven onder zaaknummer 2022-Z1986.</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is ingeschreven onder zaaknummer 2022-Z2630.</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Belanghebbenden kunnen gedurende een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22-Z1986.</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kunt u contact opnemen met het waterschap, via telefoonnummer 088 - 88 90 100 of stuur een email naar <text:a xlink:href="mailto:vergunningen@waterschaplimburg.nl" xlink:type="simple">vergunningen@waterschaplimburg.nl</text:a>. Het ontwerpbesluit kan ook worden ingezien via het digitale Waterschapsblad op de website www.overheid.nl.</text:p>
            <text:p text:style-name="common-al">Roermond, 15 december 2022</text:p>
            <text:p text:style-name="common-al">Het dagelijks bestuur,</text:p>
            <text:p text:style-name="common-al">Evelien van der Kuil, wnd. secretaris-directeur</text:p>
            <text:p text:style-name="common-al">Patrick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94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4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4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986</meta:user-defined>
    <meta:user-defined meta:name="DCTERMS.abstract">Bekendmaking ontwerp watervergunning en ontwerp leggerbesluit Waterschap Limburg voor het gedeeltelijk dempen van het secundair oppervlaktewater genaamd 'Boomgraaf' te Posterholt in de gemeente Roerdalen met bijbehorend ontwerpbesluit tot wijziging van de legger </meta:user-defined>
    <dc:language>nl</dc:language>
    <meta:user-defined meta:name="OVERHEIDop.locatietype/OVERHEIDop.gebiedsmarkering">Punt</meta:user-defined>
    <meta:user-defined meta:name="DC.title">Bekendmaking ontwerp watervergunning en ontwerp leggerbesluit Waterschap Limburg voor het gedeeltelijk dempen van het secundair oppervlaktewater genaamd 'Boomgraaf' te Posterholt in de gemeente Roerdalen met bijbehorend ontwerpbesluit tot wijziging van de legger</meta:user-defined>
    <meta:user-defined meta:name="DCTERMS.W3CDTF/DCTERMS.available">2022-12-15</meta:user-defined>
    <meta:user-defined meta:name="DCTERMS.W3CDTF/OVERHEIDop.jaargang">2022</meta:user-defined>
    <meta:user-defined meta:name="OVERHEIDop.externeBijlage">Ontwerpbesluit watervergunning |exb-2022-68478</meta:user-defined>
    <meta:user-defined meta:name="OVERHEIDop.externeBijlage">Ontwerpbesluit leggerwijziging|exb-2022-68479</meta:user-defined>
    <meta:user-defined meta:name="OVERHEIDop.externeBijlage">Bijlage 1 Ontwerpbesluit watervergunning.|exb-2022-68480</meta:user-defined>
    <meta:user-defined meta:name="OVERHEIDop.externeBijlage">Bijlage 2 Ontwerpbesluit watervergunning.|exb-2022-68481</meta:user-defined>
    <meta:user-defined meta:name="OVERHEIDop.externeBijlage">Bijlage 1 Ontwerpbesluit leggerwijziging|exb-2022-68482</meta:user-defined>
    <meta:user-defined meta:name="OVERHEIDop.publicationIssue">13944</meta:user-defined>
    <meta:user-defined meta:name="OVERHEIDop.WsbID/DC.identifier">wsb-2022-13944</meta:user-defined>
    <meta:user-defined meta:name="OVERHEIDop.versieInformatie"/>
  </office:meta>
</office:document-meta>
</file>