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LS kabels en MS kabels in de President Rooseveltlaan te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leggen van LS kabels en MS kabels in de President Rooseveltlaan te Middelburg. De acceptatie is geregistreerd onder zaaknummer VOS1031.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4 januari 2023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94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4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4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1031</meta:user-defined>
    <meta:user-defined meta:name="DCTERMS.abstract">Het leggen van LS kabels en MS kabels in de President Rooseveltlaan te Middelburg.</meta:user-defined>
    <dc:language>nl</dc:language>
    <meta:user-defined meta:name="OVERHEIDop.locatietype/OVERHEIDop.gebiedsmarkering">Punt</meta:user-defined>
    <meta:user-defined meta:name="DC.title">Acceptatie melding voor het leggen van LS kabels en MS kabels in de President Rooseveltlaan te Middelburg.</meta:user-defined>
    <meta:user-defined meta:name="DCTERMS.W3CDTF/DCTERMS.available">2022-12-15</meta:user-defined>
    <meta:user-defined meta:name="DCTERMS.W3CDTF/OVERHEIDop.jaargang">2022</meta:user-defined>
    <meta:user-defined meta:name="OVERHEIDop.publicationIssue">13943</meta:user-defined>
    <meta:user-defined meta:name="OVERHEIDop.WsbID/DC.identifier">wsb-2022-13943</meta:user-defined>
    <meta:user-defined meta:name="OVERHEIDop.versieInformatie"/>
  </office:meta>
</office:document-meta>
</file>