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aanvullende fundering, funderingspalen en twee liften onder en in een b-staand pand op perceel Winselingseweg 12 te Nijmegen, bekend als de NYMA, nabij dijkpaal ND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aanvullende fundering, funderingspalen en twee liften onder en in een b-staand pand op perceel Winselingseweg 12 te Nijmegen, bekend als de NYMA, nabij dijkpaal ND012 een watervergunning te verlenen.  
</text:p>
            <text:p text:style-name="common-al">Zaaknummer: 2022065059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65059</meta:user-defined>
    <meta:user-defined meta:name="DCTERMS.abstract">aanbrengen van aanvullende fundering, funderingspalen en twee liften onder en in pand Winselingseweg 12 te Nijmegen bekend als NY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aanvullende fundering, funderingspalen en twee liften onder en in een b-staand pand op perceel Winselingseweg 12 te Nijmegen, bekend als de NYMA, nabij dijkpaal ND012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42</meta:user-defined>
    <meta:user-defined meta:name="OVERHEIDop.WsbID/DC.identifier">wsb-2022-13942</meta:user-defined>
    <meta:user-defined meta:name="OVERHEIDop.versieInformatie"/>
  </office:meta>
</office:document-meta>
</file>