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90981 </text:p>
            <text:p text:style-name="common-al">Het college van dijkgraaf en hoogheemraden van Delfland heeft het besluit genomen om een watervergunning te verlenen voor het in de regionale waterkering en bijbehorende beschermingszone aanleggen en hebben van vuilwaterafvoerriolering en aanleggen en hebben van hemelwaterafvoerriolering op de locatie ter hoogte van Rotterdamseweg 202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4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94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981</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12-15</meta:user-defined>
    <meta:user-defined meta:name="DCTERMS.W3CDTF/OVERHEIDop.jaargang">2022</meta:user-defined>
    <meta:user-defined meta:name="OVERHEIDop.externeBijlage">Z-22-090981 watervergunning|exb-2022-68468</meta:user-defined>
    <meta:user-defined meta:name="OVERHEIDop.publicationIssue">13941</meta:user-defined>
    <meta:user-defined meta:name="OVERHEIDop.WsbID/DC.identifier">wsb-2022-13941</meta:user-defined>
    <meta:user-defined meta:name="OVERHEIDop.versieInformatie"/>
  </office:meta>
</office:document-meta>
</file>