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6954 verleende vergunning voor een nieuwe dam nabij Postweg 42 in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53</meta:user-defined>
    <meta:user-defined meta:name="DCTERMS.abstract">een nieuwe dam nabij Postweg 42 in Cocksdorp</meta:user-defined>
    <dc:language>nl</dc:language>
    <meta:user-defined meta:name="OVERHEIDop.locatietype/OVERHEIDop.gebiedsmarkering">Punt</meta:user-defined>
    <meta:user-defined meta:name="DC.title">22.0246954 verleende vergunning voor een nieuwe dam nabij Postweg 42 in Cocksdorp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94</meta:user-defined>
    <meta:user-defined meta:name="OVERHEIDop.WsbID/DC.identifier">wsb-2022-1394</meta:user-defined>
    <meta:user-defined meta:name="OVERHEIDop.versieInformatie"/>
  </office:meta>
</office:document-meta>
</file>