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de Kerklaan 16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r plaatse van de Kerklaan 16 te Heesselt  een watervergunning te verlenen.  
</text:p>
            <text:p text:style-name="common-al">Zaaknummer: 2022143413
</text:p>
            <text:p text:style-name="common-al">Start bezwaartermijn: 13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3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43413</meta:user-defined>
    <meta:user-defined meta:name="DCTERMS.abstract">het ontgraven en isoleren van de BG vloer van de vloedschuur tpv. Kerklaan 16 te Heesselt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erkzaamheden ter plaatse van de Kerklaan 16 te Heesselt</meta:user-defined>
    <meta:user-defined meta:name="DCTERMS.W3CDTF/DCTERMS.available">2022-12-15</meta:user-defined>
    <meta:user-defined meta:name="DCTERMS.W3CDTF/OVERHEIDop.jaargang">2022</meta:user-defined>
    <meta:user-defined meta:name="OVERHEIDop.publicationIssue">13936</meta:user-defined>
    <meta:user-defined meta:name="OVERHEIDop.WsbID/DC.identifier">wsb-2022-13936</meta:user-defined>
    <meta:user-defined meta:name="OVERHEIDop.versieInformatie"/>
  </office:meta>
</office:document-meta>
</file>