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houden van een lagedruk gasleiding en een datakabel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behouden van een lagedruk gasleiding en een datakabel te Zutphen</text:p>
            <text:p text:style-name="common-al">Locatie: IJsselkade te Zutphen</text:p>
            <text:p text:style-name="common-al">Zaaknummer: 71922</text:p>
            <text:p text:style-name="common-al">Datum bekendmaking besluit: 15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behouden van een lagedruk gasleiding en een datakabel te Zutphen</meta:user-defined>
    <meta:user-defined meta:name="DCTERMS.W3CDTF/DCTERMS.available">2022-12-15</meta:user-defined>
    <meta:user-defined meta:name="DCTERMS.W3CDTF/OVERHEIDop.jaargang">2022</meta:user-defined>
    <meta:user-defined meta:name="OVERHEIDop.publicationIssue">13935</meta:user-defined>
    <meta:user-defined meta:name="OVERHEIDop.WsbID/DC.identifier">wsb-2022-13935</meta:user-defined>
    <meta:user-defined meta:name="OVERHEIDop.versieInformatie"/>
  </office:meta>
</office:document-meta>
</file>