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in het talud en het graven van water t.p.v. Keizerstraat 10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in het talud en het graven van water t.p.v. Keizerstraat 10 te IJzendoorn een watervergunning te verlenen.  
</text:p>
            <text:p text:style-name="common-al">Zaaknummer: 2022097188
</text:p>
            <text:p text:style-name="common-al">Start bezwaartermijn: 13-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97188</meta:user-defined>
    <meta:user-defined meta:name="DCTERMS.abstract">het plaatsen van beschoeiing/damwand t.p.v. Keizerstraat 10 te IJzend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damwand in het talud en het graven van water t.p.v. Keizerstraat 10 te IJzendoorn</meta:user-defined>
    <meta:user-defined meta:name="DCTERMS.W3CDTF/DCTERMS.available">2022-12-15</meta:user-defined>
    <meta:user-defined meta:name="DCTERMS.W3CDTF/OVERHEIDop.jaargang">2022</meta:user-defined>
    <meta:user-defined meta:name="OVERHEIDop.publicationIssue">13934</meta:user-defined>
    <meta:user-defined meta:name="OVERHEIDop.WsbID/DC.identifier">wsb-2022-13934</meta:user-defined>
    <meta:user-defined meta:name="OVERHEIDop.versieInformatie"/>
  </office:meta>
</office:document-meta>
</file>