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twee drijvende stijgers langs de waterloop WL00588, ter plaatse van het perceel kadastraal bekend als gemeente Almelo, sectie K, nummer 2725.</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110</text:p>
            <text:p text:style-name="common-al">Waterschap Vechtstromen heeft een watervergunning verleend. Het waterschap geeft hiermee toestemming voor het aanbrengen en hebben van twee drijvende stijgers op de rechteroever over een lengte van 6 meter per steiger langs de waterloop WL00588, ter plaatse van het perceel kadastraal bekend als gemeente Almelo, sectie K, nummer 2725. </text:p>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twee drijvende stijgers langs de waterloop WL00588, ter plaatse van het perceel kadastraal bekend als gemeente Almelo, sectie K, nummer 2725.</meta:user-defined>
    <meta:user-defined meta:name="DCTERMS.W3CDTF/DCTERMS.available">2022-12-15</meta:user-defined>
    <meta:user-defined meta:name="DCTERMS.W3CDTF/OVERHEIDop.jaargang">2022</meta:user-defined>
    <meta:user-defined meta:name="OVERHEIDop.publicationIssue">13933</meta:user-defined>
    <meta:user-defined meta:name="OVERHEIDop.WsbID/DC.identifier">wsb-2022-13933</meta:user-defined>
    <meta:user-defined meta:name="OVERHEIDop.versieInformatie"/>
  </office:meta>
</office:document-meta>
</file>