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oudbloemsedijk 2 en 9 te Hoeven.</text:p>
      <text:section text:name="zakelijke-mededeling_id1-3-2" text:style-name="zakelijke-mededeling">
        <text:section text:name="zakelijke-mededeling-tekst_id1-3-2-1" text:style-name="zakelijke-mededeling-tekst">
          <text:section text:name="tekst_id1-3-2-1-1" text:style-name="tekst">
            <text:p text:style-name="common-al">Besluitnummer 559561 ingevolge de Keur waterschap Brabantse Delta 2015 bekend gemaakt op 8 december 2022 voor het aanleggen, hebben en onderhouden van een waterleiding tussen Goudbloemsedijk 2 en 9 te Hoeven in de regionale waterkering B97, verwijderen van een gedeelte van een waterleiding tussen Goudbloemsedijk 2 en 9 te Hoeven in de regionale waterkering B97, in, op of onder een waterkering bij ons waterschap bekend als de Goudbloemse Dijk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3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de Goudbloemsedijk 2 en 9 te Hoeven.</meta:user-defined>
    <meta:user-defined meta:name="DCTERMS.W3CDTF/DCTERMS.available">2022-12-15</meta:user-defined>
    <meta:user-defined meta:name="DCTERMS.W3CDTF/OVERHEIDop.jaargang">2022</meta:user-defined>
    <meta:user-defined meta:name="OVERHEIDop.externeBijlage">Besluit 559561|exb-2022-68422</meta:user-defined>
    <meta:user-defined meta:name="OVERHEIDop.externeBijlage">0652464850-A|exb-2022-68423</meta:user-defined>
    <meta:user-defined meta:name="OVERHEIDop.externeBijlage">0652464850-B|exb-2022-68424</meta:user-defined>
    <meta:user-defined meta:name="OVERHEIDop.externeBijlage">00469-10tm18B Halderberge-Hoeven-Goudbloemsedijk|exb-2022-68425</meta:user-defined>
    <meta:user-defined meta:name="OVERHEIDop.externeBijlage">OS_Goudbloemsedijk Ø63mm PE100 SDR11|exb-2022-68426</meta:user-defined>
    <meta:user-defined meta:name="OVERHEIDop.publicationIssue">13932</meta:user-defined>
    <meta:user-defined meta:name="OVERHEIDop.WsbID/DC.identifier">wsb-2022-13932</meta:user-defined>
    <meta:user-defined meta:name="OVERHEIDop.versieInformatie"/>
  </office:meta>
</office:document-meta>
</file>