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mweg 7 in Wij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veranderingsvergunning als bedoeld in hoofdstuk 6 van de Waterwet. Attero gaat stoppen met het lozen van een afvalwaterstroom, te weten voorgezuiverd afvalwater van Noblesse Proteïns, dat op het gemaal Pesse en rioolwaterzuiveringsinstallatie Echten wordt gebracht vanaf de bedrijfslocatie aan de Vamweg 7 in Wijster. Verder blijkt een overstort tussen de Beek en het Oude Diep niet meer aanwezig en kan daarmee uit de huidige vergunning (<text:span text:style-name="nadrukcur">dossiernummer Z/22/51208; verzenddatum 13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3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Vamweg 7 in Wijster</meta:user-defined>
    <meta:user-defined meta:name="DCTERMS.W3CDTF/DCTERMS.available">2022-12-15</meta:user-defined>
    <meta:user-defined meta:name="DCTERMS.W3CDTF/OVERHEIDop.jaargang">2022</meta:user-defined>
    <meta:user-defined meta:name="OVERHEIDop.publicationIssue">13931</meta:user-defined>
    <meta:user-defined meta:name="OVERHEIDop.WsbID/DC.identifier">wsb-2022-13931</meta:user-defined>
    <meta:user-defined meta:name="OVERHEIDop.versieInformatie"/>
  </office:meta>
</office:document-meta>
</file>