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tijdelijke damwanden en graven van 2 bouwputten aan de Stenograaf in Duiv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tijdelijke damwanden en graven van 2 bouwputten</text:p>
            <text:p text:style-name="common-al">Locatie: Stenograaf 1 Duiven</text:p>
            <text:p text:style-name="common-al">Zaaknummer: 32310</text:p>
            <text:p text:style-name="common-al">Datum bekendmaking besluit: 2 februar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93</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3</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3</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plaatsen van tijdelijke damwanden en graven van 2 bouwputten aan de Stenograaf in Duiven</meta:user-defined>
    <meta:user-defined meta:name="DCTERMS.W3CDTF/DCTERMS.available">2022-02-07</meta:user-defined>
    <meta:user-defined meta:name="DCTERMS.W3CDTF/OVERHEIDop.jaargang">2022</meta:user-defined>
    <meta:user-defined meta:name="OVERHEIDop.publicationIssue">1393</meta:user-defined>
    <meta:user-defined meta:name="OVERHEIDop.WsbID/DC.identifier">wsb-2022-1393</meta:user-defined>
    <meta:user-defined meta:name="OVERHEIDop.versieInformatie"/>
  </office:meta>
</office:document-meta>
</file>