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t.p.v. Gershwineiland 2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t.p.v. Gershwineiland 21 te Sliedrecht een watervergunning te verlenen.  
</text:p>
            <text:p text:style-name="common-al">Zaaknummer: 2022086370
</text:p>
            <text:p text:style-name="common-al">Start bezwaartermijn: 13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2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2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2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86370</meta:user-defined>
    <meta:user-defined meta:name="DCTERMS.abstract">plaatsen vlonder in tuin tpv Gershwineiland 21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steiger t.p.v. Gershwineiland 21 te Sliedrecht</meta:user-defined>
    <meta:user-defined meta:name="DCTERMS.W3CDTF/DCTERMS.available">2022-12-15</meta:user-defined>
    <meta:user-defined meta:name="DCTERMS.W3CDTF/OVERHEIDop.jaargang">2022</meta:user-defined>
    <meta:user-defined meta:name="OVERHEIDop.publicationIssue">13929</meta:user-defined>
    <meta:user-defined meta:name="OVERHEIDop.WsbID/DC.identifier">wsb-2022-13929</meta:user-defined>
    <meta:user-defined meta:name="OVERHEIDop.versieInformatie"/>
  </office:meta>
</office:document-meta>
</file>