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leiding onder de waterloop WL03117, nabij de Doorbraakweg te Gramsbergen.Vul hier de titel i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466</text:p>
            <text:p text:style-name="common-al">Waterschap Vechtstromen heeft een watervergunning verleend. Het waterschap geeft hiermee toestemming voor het aanbrengen en hebben van een leiding onder de waterloop WL03117, ter plaatse van de percelen kadastraal bekend als gemeente Gramsbergen, sectie L, nummers 546 en 548, nabij de doorbraakweg te Gramsbergen.</text:p>
            <text:p text:style-name="common-al">De watervergunning is op 13 dec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4 jan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92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2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2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leiding onder de waterloop WL03117, nabij de Doorbraakweg te Gramsbergen.Vul hier de titel in]</meta:user-defined>
    <meta:user-defined meta:name="DCTERMS.W3CDTF/DCTERMS.available">2022-12-15</meta:user-defined>
    <meta:user-defined meta:name="DCTERMS.W3CDTF/OVERHEIDop.jaargang">2022</meta:user-defined>
    <meta:user-defined meta:name="OVERHEIDop.publicationIssue">13928</meta:user-defined>
    <meta:user-defined meta:name="OVERHEIDop.WsbID/DC.identifier">wsb-2022-13928</meta:user-defined>
    <meta:user-defined meta:name="OVERHEIDop.versieInformatie"/>
  </office:meta>
</office:document-meta>
</file>