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kabelwerkzaamheden ter plaatse van Scholekster te Coevorden en Stuw IJdens te Coevord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063</text:p>
            <text:p text:style-name="common-al">Waterschap Vechtstromen heeft een watervergunning verleend. Het waterschap geeft hiermee toestemming voor: </text:p>
            <text:p text:style-name="common-al"/>
            <text:list text:style-name="id1-3-2-1-1-4">
              <text:list-item text:style-override="id1-3-2-1-1-4-1">
                <text:number>1.</text:number>
                <text:p text:style-name="al">het aanbrengen en hebben van een kabel die waterloop WL03697 kruist en langs de linkeroever van WL03697 loopt en langs de rechteroever van WL02942, ter hoogte van de Scholekster te Coevorden, ter plaatse van het perceel kadastraal bekend gemeente Coevorden, sectie K, nummer 1541; en</text:p>
              </text:list-item>
              <text:list-item text:style-override="id1-3-2-1-1-4-2">
                <text:number>2.</text:number>
                <text:p text:style-name="al">het aanbrengen en hebben van een kabel die waterloop WL01375 diagonaal kruist en langs de linker- en rechteroever van WL03175 loopt, ter hoogte van Stuw IJdens (ST03417), ter plaatse van de percelen kadastraal bekend gemeente Coevorden, sectie K, nummers 851 en 858.</text:p>
              </text:list-item>
            </text:list>
            <text:p text:style-name="common-al">De watervergunning is op 13 december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4 januari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925</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25</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25</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kabelwerkzaamheden ter plaatse van Scholekster te Coevorden en Stuw IJdens te Coevorden</meta:user-defined>
    <meta:user-defined meta:name="DCTERMS.W3CDTF/DCTERMS.available">2022-12-15</meta:user-defined>
    <meta:user-defined meta:name="DCTERMS.W3CDTF/OVERHEIDop.jaargang">2022</meta:user-defined>
    <meta:user-defined meta:name="OVERHEIDop.publicationIssue">13925</meta:user-defined>
    <meta:user-defined meta:name="OVERHEIDop.WsbID/DC.identifier">wsb-2022-13925</meta:user-defined>
    <meta:user-defined meta:name="OVERHEIDop.versieInformatie"/>
  </office:meta>
</office:document-meta>
</file>