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van een duiker en het aanbrengen van een inspectieput in de waterloop WL00270, ter hoogte van de Postweg 53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637</text:p>
            <text:p text:style-name="common-al">Waterschap Vechtstromen heeft een watervergunning verleend. Het waterschap geeft hiermee toestemming voor het verlengen van duiker DK09138, met een lengte van 20 meter en het aanbrengen van een inspectieput in de waterloop WL00270, ter hoogte van de Postweg 53 te De Lutte, in het perceel kadastraal bekend gemeente Losser, sectie H, nummer 8683.</text:p>
            <text:p text:style-name="common-al">De watervergunning is op 13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ngen van een duiker en het aanbrengen van een inspectieput in de waterloop WL00270, ter hoogte van de Postweg 53 te De Lutte</meta:user-defined>
    <meta:user-defined meta:name="DCTERMS.W3CDTF/DCTERMS.available">2022-12-15</meta:user-defined>
    <meta:user-defined meta:name="DCTERMS.W3CDTF/OVERHEIDop.jaargang">2022</meta:user-defined>
    <meta:user-defined meta:name="OVERHEIDop.publicationIssue">13923</meta:user-defined>
    <meta:user-defined meta:name="OVERHEIDop.WsbID/DC.identifier">wsb-2022-13923</meta:user-defined>
    <meta:user-defined meta:name="OVERHEIDop.versieInformatie"/>
  </office:meta>
</office:document-meta>
</file>