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ggen van een bestaande gronddam met duiker in de waterloop WL01817 tussen de percelen kadastraal bekend als gemeente Ambt-Delden, sectie G, nummers 2961 en 2965.</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489</text:p>
            <text:p text:style-name="common-al">Waterschap Vechtstromen heeft een watervergunning verleend. Het waterschap geeft hiermee toestemming voor het met circa 20 meter in bovenstroomse richting verleggen van een bestaande gronddam met duiker (DK05893) in de waterloop WL01817 tussen de percelen kadastraal bekend als gemeente Ambt-Delden, sectie G, nummers 2961 en 2965.</text:p>
            <text:p text:style-name="common-al">De watervergunning is op 13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ggen van een bestaande gronddam met duiker in de waterloop WL01817 tussen de percelen kadastraal bekend als gemeente Ambt-Delden, sectie G, nummers 2961 en 2965.</meta:user-defined>
    <meta:user-defined meta:name="DCTERMS.W3CDTF/DCTERMS.available">2022-12-15</meta:user-defined>
    <meta:user-defined meta:name="DCTERMS.W3CDTF/OVERHEIDop.jaargang">2022</meta:user-defined>
    <meta:user-defined meta:name="OVERHEIDop.publicationIssue">13921</meta:user-defined>
    <meta:user-defined meta:name="OVERHEIDop.WsbID/DC.identifier">wsb-2022-13921</meta:user-defined>
    <meta:user-defined meta:name="OVERHEIDop.versieInformatie"/>
  </office:meta>
</office:document-meta>
</file>