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herstellen van taludbekleding onder de brug en aan weerszijden van de brug BG00621 langs de waterloop WL05851, ter hoogte van de Veenelandenweg te Almelo.</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40881</text:p>
            <text:p text:style-name="common-al">Waterschap Vechtstromen heeft een watervergunning verleend. Het waterschap geeft hiermee toestemming voor het herstellen van taludbekleding onder de brug en aan weerszijden van de brug BG00621 langs de waterloop WL05851, ter hoogte van de Veenelandenweg te Almelo, ter plaatse van het perceel kadastraal bekend gemeente Almelo, sectie M, nummer 1453. </text:p>
            <text:p text:style-name="common-al">De watervergunning is op 13 december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24 januari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920</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20</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20</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herstellen van taludbekleding onder de brug en aan weerszijden van de brug BG00621 langs de waterloop WL05851, ter hoogte van de Veenelandenweg te Almelo.</meta:user-defined>
    <meta:user-defined meta:name="DCTERMS.W3CDTF/DCTERMS.available">2022-12-15</meta:user-defined>
    <meta:user-defined meta:name="DCTERMS.W3CDTF/OVERHEIDop.jaargang">2022</meta:user-defined>
    <meta:user-defined meta:name="OVERHEIDop.publicationIssue">13920</meta:user-defined>
    <meta:user-defined meta:name="OVERHEIDop.WsbID/DC.identifier">wsb-2022-13920</meta:user-defined>
    <meta:user-defined meta:name="OVERHEIDop.versieInformatie"/>
  </office:meta>
</office:document-meta>
</file>