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leidingen uit een waterkerend dijklichaam, ter hoogte van Lange Stammerdijk 1 in  Amsterdam - AGV - WN2022-0054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leidingen uit een waterkerend dijklichaam, ter hoogte van Lange Stammerdijk 1 in Amsterdam.</text:p>
            <text:p text:style-name="common-al">Deze vergunning is verzonden op 13-12-2022.</text:p>
            <text:p text:style-name="common-al">
            <text:span text:style-name="nadrukvet">Inzien van de stukken</text:span>
          </text:p>
            <text:p text:style-name="common-al">Als u de bijlagen wilt inzien, kan dat. U kunt daarvoor een e-mail sturen naar ondersteuningvth@waternet.nl. Vermeld dan uw zaaknummer WN2022-00543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91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1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1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434</meta:user-defined>
    <meta:user-defined meta:name="DCTERMS.abstract">Watervergunning, Liander N.V., Herfststraat 2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wijderen van leidingen uit een waterkerend dijklichaam, ter hoogte van Lange Stammerdijk 1 in  Amsterdam - AGV - WN2022-005434</meta:user-defined>
    <meta:user-defined meta:name="DCTERMS.W3CDTF/DCTERMS.available">2022-12-15</meta:user-defined>
    <meta:user-defined meta:name="DCTERMS.W3CDTF/OVERHEIDop.jaargang">2022</meta:user-defined>
    <meta:user-defined meta:name="OVERHEIDop.publicationIssue">13918</meta:user-defined>
    <meta:user-defined meta:name="OVERHEIDop.WsbID/DC.identifier">wsb-2022-13918</meta:user-defined>
    <meta:user-defined meta:name="OVERHEIDop.versieInformatie"/>
  </office:meta>
</office:document-meta>
</file>