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iging HDSR85848) voor het leggen van drie laagspanningskabels op de locatie nabij Westerwal 11 in Oudewater (code HDSR1797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wijziging HDSR85848) voor het leggen van drie laagspanningskabels op de locatie nabij Westerwal 11 in de gemeente Oudewater. Dit besluit is verzonden op 13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5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1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179700</meta:user-defined>
    <meta:user-defined meta:name="DCTERMS.abstract">Verleende watervergunning (wijziging HDSR85848) voor het leggen van drie laagspanningskabels op de locatie nabij Westerwal 11 in de gemeente Oudewater</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wijziging HDSR85848) voor het leggen van drie laagspanningskabels op de locatie nabij Westerwal 11 in Oudewater (code HDSR179700)</meta:user-defined>
    <meta:user-defined meta:name="OVERHEIDop.datumEindeReactietermijn">2022-12-15</meta:user-defined>
    <meta:user-defined meta:name="OVERHEIDop.TilID/OVERHEIDop.terinzageleggingOP">til-2022-5629</meta:user-defined>
    <meta:user-defined meta:name="DCTERMS.W3CDTF/DCTERMS.available">2022-12-15</meta:user-defined>
    <meta:user-defined meta:name="DCTERMS.W3CDTF/OVERHEIDop.jaargang">2022</meta:user-defined>
    <meta:user-defined meta:name="OVERHEIDop.publicationIssue">13917</meta:user-defined>
    <meta:user-defined meta:name="OVERHEIDop.WsbID/DC.identifier">wsb-2022-13917</meta:user-defined>
    <meta:user-defined meta:name="OVERHEIDop.versieInformatie"/>
  </office:meta>
</office:document-meta>
</file>