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maatwerkvoorschrift, voor waterhuishoudkundige werkzaamheden ter hoogte van de Dirk de Botsdijk 2a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592252 ingevolge de Keur waterschap Brabantse Delta 2015 bekend gemaakt op 13 december 2022 voor het varen met een roeibootje op een a-water ter hoogte van Dirk de Botsdijk 2a te Lage Zwaluw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dec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dec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91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1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1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maatwerkvoorschrift, voor waterhuishoudkundige werkzaamheden ter hoogte van de Dirk de Botsdijk 2a te Lage Zwaluwe.</meta:user-defined>
    <meta:user-defined meta:name="DCTERMS.W3CDTF/DCTERMS.available">2022-12-15</meta:user-defined>
    <meta:user-defined meta:name="DCTERMS.W3CDTF/OVERHEIDop.jaargang">2022</meta:user-defined>
    <meta:user-defined meta:name="OVERHEIDop.externeBijlage">Besluit 592252|exb-2022-68349</meta:user-defined>
    <meta:user-defined meta:name="OVERHEIDop.externeBijlage">Tekening 591738-A|exb-2022-68350</meta:user-defined>
    <meta:user-defined meta:name="OVERHEIDop.publicationIssue">13916</meta:user-defined>
    <meta:user-defined meta:name="OVERHEIDop.WsbID/DC.identifier">wsb-2022-13916</meta:user-defined>
    <meta:user-defined meta:name="OVERHEIDop.versieInformatie"/>
  </office:meta>
</office:document-meta>
</file>