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iddenspanningsruimte ter plaatse van Karel van Gelreweg 8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iddenspanningsruimte ter plaatse van Karel van Gelreweg 8 te Poederoijen een watervergunning te verlenen.  
</text:p>
            <text:p text:style-name="common-al">Zaaknummer: 2022135622
</text:p>
            <text:p text:style-name="common-al">Start bezwaartermijn: 13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5622</meta:user-defined>
    <meta:user-defined meta:name="DCTERMS.abstract">het plaatsen van een inkoopstation tpv. Karel van Gelreweg 8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middenspanningsruimte ter plaatse van Karel van Gelreweg 8 te Poederoij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15</meta:user-defined>
    <meta:user-defined meta:name="OVERHEIDop.WsbID/DC.identifier">wsb-2022-13915</meta:user-defined>
    <meta:user-defined meta:name="OVERHEIDop.versieInformatie"/>
  </office:meta>
</office:document-meta>
</file>