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312 het permanent dempen van overig oppervlaktewater ter hoogte van Nieuwe Zeeweg 165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ermanent dempen van 127 m2 overig oppervlaktewater ter hoogte van Nieuwe Zeeweg 165 in Noordwijk. </text:p>
            <text:p text:style-name="common-al"/>
            <text:p text:style-name="common-al">Maatwerkbesluit genomen voor het permanent aanleggen van een zes duikers: </text:p>
            <text:p text:style-name="common-al">o Eén duiker van Ø 600 mm, met een lengte van 4,2 m;</text:p>
            <text:p text:style-name="common-al"> o Vier duikers van Ø 600 mm, met een lengte van 7,2 m; </text:p>
            <text:p text:style-name="common-al">o Eén duiker van Ø 600 mm, met een lengte van 12,0 m; in overig oppervlaktewater, ter hoogte van Nieuwe Zeeweg 165 in Noord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312 het permanent dempen van overig oppervlaktewater ter hoogte van Nieuwe Zeeweg 165 in Noordwijk</meta:user-defined>
    <meta:user-defined meta:name="OVERHEIDop.datumEindeReactietermijn">2023-01-23</meta:user-defined>
    <meta:user-defined meta:name="OVERHEIDop.TilID/OVERHEIDop.terinzageleggingOP">til-2022-5625</meta:user-defined>
    <meta:user-defined meta:name="DCTERMS.W3CDTF/DCTERMS.available">2022-12-15</meta:user-defined>
    <meta:user-defined meta:name="DCTERMS.W3CDTF/OVERHEIDop.jaargang">2022</meta:user-defined>
    <meta:user-defined meta:name="OVERHEIDop.publicationIssue">13914</meta:user-defined>
    <meta:user-defined meta:name="OVERHEIDop.WsbID/DC.identifier">wsb-2022-13914</meta:user-defined>
    <meta:user-defined meta:name="OVERHEIDop.versieInformatie"/>
  </office:meta>
</office:document-meta>
</file>