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293 diverse werkzaamheden ter plaatse van Hofgeest3-Buiten en Hofgeesterweg 24 en 28 te Vel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een toename van verhard oppervlak met 26.000 m2 ; </text:p>
            <text:p text:style-name="common-al">b. Het dempen van 565 m² overige watergang; </text:p>
            <text:p text:style-name="common-al">c. Het aanleggen van een duiker van Ø 400 met een lengte van 21 meter en een duiker van Ø 600 met een lengte van 21,5 meter; </text:p>
            <text:p text:style-name="common-al">d. Het aanleggen van 2 tijdelijke duikers van Ø 600 met een lengte van 18 meter tot 31 mei 2024; ter plaatse van Hofgeest-Buiten en Hofgeesterweg 24 en 28 te Velserbroek. </text:p>
            <text:p text:style-name="common-al"/>
            <text:p text:style-name="common-al">Maatwerkbesluit genomen voor </text:p>
            <text:p text:style-name="common-al">a. Het graven van 4.425 m² van water ter compensatie van toename verharding en demping van water;</text:p>
            <text:p text:style-name="common-al"> b. Het graven van 250 m² water; c. Het aanleggen van een duikers van Ø600 met een lengte van respectievelijk 13,5 meter, 12,5 meter, 9 meter, 11 meter en 13 meter; ter plaatse van Hofgeest-Buiten en Hofgeesterweg 24 en 28 te Velserbroe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2-015293 diverse werkzaamheden ter plaatse van Hofgeest3-Buiten en Hofgeesterweg 24 en 28 te Velserbroek</meta:user-defined>
    <meta:user-defined meta:name="OVERHEIDop.datumEindeReactietermijn">2023-01-23</meta:user-defined>
    <meta:user-defined meta:name="OVERHEIDop.TilID/OVERHEIDop.terinzageleggingOP">til-2022-5623</meta:user-defined>
    <meta:user-defined meta:name="DCTERMS.W3CDTF/DCTERMS.available">2022-12-15</meta:user-defined>
    <meta:user-defined meta:name="DCTERMS.W3CDTF/OVERHEIDop.jaargang">2022</meta:user-defined>
    <meta:user-defined meta:name="OVERHEIDop.publicationIssue">13912</meta:user-defined>
    <meta:user-defined meta:name="OVERHEIDop.WsbID/DC.identifier">wsb-2022-13912</meta:user-defined>
    <meta:user-defined meta:name="OVERHEIDop.versieInformatie"/>
  </office:meta>
</office:document-meta>
</file>